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____________________________________________________________ <text:span text:style-name="Standardní_20_písmo_20_odstavce"><text:span text:style-name="T1">OZNÁMENÍ O INDIVIDUÁLNÍM VZDĚLÁVÁNÍ DÍTĚTE</text:span></text:span></text:p>
      <text:p text:style-name="P1"/>
      <text:p text:style-name="Standard"/>
      <text:p text:style-name="Standard">Podle ustanovení § 34b odst. 1 a odst. 2 zákona č. 561/2004 Sb., o předškolním, základním, středním, vyšším odborném a jiném vzdělávání (školský zákon), ve znění pozdějších předpisů, oznamuji individuální vzdělávání dítěte:</text:p>
      <text:p text:style-name="Standard"/>
      <text:p text:style-name="Standard">Jméno a příjmení dítěte:……………………………………………………………………….</text:p>
      <text:p text:style-name="Standard"/>
      <text:p text:style-name="Standard">Místo trvalého pobytu dítěte (u cizince místo pobytu):……………………………………….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Rodné číslo dítěte:……………………………………………………………………………..</text:p>
      <text:p text:style-name="Standard"/>
      <text:p text:style-name="Standard">Období, ve kterém má být dítě individuální vzděláváno:………………………………………</text:p>
      <text:p text:style-name="Standard"/>
      <text:p text:style-name="Standard">Důvody pro individuální vzdělávání dítěte:……………………………………………………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Jméno a příjmení zákonného zástupce:………………………………………………………….</text:p>
      <text:p text:style-name="Standard"/>
      <text:p text:style-name="Standard">Místo trvalého pobytu zákonného zástupce:…………………………………………………….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Doručovací adresa (je-li odlišná od místa trvalého pobytu):……………………………………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Telefonický kontakt*:……………………………………………………………………………</text:p>
      <text:p text:style-name="Standard"/>
      <text:p text:style-name="Standard">Email*:…………………………………………………………………………………………..</text:p>
      <text:p text:style-name="Standard"/>
      <text:p text:style-name="Standard">V……………………………………… <text:s text:c="29"/>Dne……………………………….</text:p>
      <text:p text:style-name="Standard"/>
      <text:p text:style-name="Standard"/>
      <text:p text:style-name="Standard"/>
      <text:p text:style-name="Standard">Podpis zákonného zástupce:…………………………………………………………………….</text:p>
      <text:p text:style-name="Standard"/>
      <text:p text:style-name="Standard"/>
      <text:p text:style-name="Standard"><text:s/>*nepovinný úda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Reditelka</meta:initial-creator>
    <dc:creator>Hana Stárková</dc:creator>
    <meta:creation-date>2023-04-14T08:36:00Z</meta:creation-date>
    <dc:date>2023-04-14T08:36:00Z</dc:date>
    <meta:editing-cycles>2</meta:editing-cycles>
    <meta:editing-duration>PT60S</meta:editing-duration>
    <meta:document-statistic meta:table-count="0" meta:image-count="0" meta:object-count="0" meta:page-count="1" meta:paragraph-count="20" meta:word-count="99" meta:character-count="1253" meta:non-whitespace-character-count="1144"/>
    <meta:template xlink:type="simple" xlink:actuate="onRequest" xlink:title="" xlink:href="Normal"/>
  </office:meta>
</office:document-meta>
</file>